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Mangal1" svg:font-family="Mangal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8.567cm" style:rel-column-width="21845*"/>
    </style:style>
    <style:style style:name="Tableau1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e6e6ff" fo:padding="0.097cm" fo:border="0.05pt solid #000000">
        <style:background-image/>
      </style:table-cell-properties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2.141cm" style:rel-column-width="5460*"/>
    </style:style>
    <style:style style:name="Tableau2.B" style:family="table-column">
      <style:table-column-properties style:column-width="3.757cm" style:rel-column-width="9580*"/>
    </style:style>
    <style:style style:name="Tableau2.C" style:family="table-column">
      <style:table-column-properties style:column-width="3.332cm" style:rel-column-width="8496*"/>
    </style:style>
    <style:style style:name="Tableau2.D" style:family="table-column">
      <style:table-column-properties style:column-width="3.194cm" style:rel-column-width="8145*"/>
    </style:style>
    <style:style style:name="Tableau2.E" style:family="table-column">
      <style:table-column-properties style:column-width="2.196cm" style:rel-column-width="5599*"/>
    </style:style>
    <style:style style:name="Tableau2.F" style:family="table-column">
      <style:table-column-properties style:column-width="2.512cm" style:rel-column-width="6405*"/>
    </style:style>
    <style:style style:name="Tableau2.I" style:family="table-column">
      <style:table-column-properties style:column-width="2.064cm" style:rel-column-width="5262*"/>
    </style:style>
    <style:style style:name="Tableau2.J" style:family="table-column">
      <style:table-column-properties style:column-width="2.223cm" style:rel-column-width="56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J1" style:family="table-cell">
      <style:table-cell-properties fo:padding="0.097cm" fo:border="0.05pt solid #000000"/>
    </style:style>
    <style:style style:name="Tableau2.2" style:family="table-row">
      <style:table-row-properties style:min-row-height="1.125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J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3" style:family="table-row">
      <style:table-row-properties style:min-row-height="0.099cm"/>
    </style:style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25.7cm" style:rel-column-width="65535*"/>
    </style:style>
    <style:style style:name="Tableau3.A1" style:family="table-cell">
      <style:table-cell-properties fo:padding="0.097cm" fo:border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Table_20_Contents">
      <style:text-properties fo:font-size="9pt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7pt" fo:font-weight="normal" style:font-size-asian="7pt" style:font-weight-asian="normal" style:font-size-complex="7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style:text-properties fo:font-size="8pt" style:font-size-asian="8pt" style:font-size-complex="8pt"/>
    </style:style>
    <style:style style:name="P13" style:family="paragraph" style:parent-style-name="Table_20_Contents">
      <style:text-properties fo:font-size="6pt" style:font-size-asian="6pt" style:font-size-complex="6pt"/>
    </style:style>
    <style:style style:name="P14" style:family="paragraph" style:parent-style-name="Table_20_Contents">
      <style:text-properties fo:font-size="7pt" style:font-size-asian="7pt" style:font-size-complex="7pt"/>
    </style:style>
    <style:style style:name="P15" style:family="paragraph" style:parent-style-name="Table_20_Contents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Webdings" style:font-name-asian="Webdings" style:font-name-complex="Webdings"/>
    </style:style>
    <style:style style:name="T3" style:family="text">
      <style:text-properties style:font-name="Liberation Sans1" fo:font-size="10pt" style:font-name-asian="Webdings" style:font-size-asian="10pt" style:font-name-complex="Webdings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GRILLE D’EVALUATION DES PROJETS RELEVANT DU CDPD SOUTENUS AU TITRE DU FIPD 2015</text:p>
      <text:p text:style-name="P2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Table_20_Contents">Intitulé du projet :</text:p>
          </table:table-cell>
          <table:table-cell table:style-name="Tableau1.A1" office:value-type="string">
            <text:p text:style-name="Table_20_Contents">Objet:</text:p>
          </table:table-cell>
          <table:table-cell table:style-name="Tableau1.C1" office:value-type="string">
            <text:p text:style-name="Table_20_Contents">Porteur :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A" table:number-columns-repeated="2"/>
        <table:table-column table:style-name="Tableau2.I"/>
        <table:table-column table:style-name="Tableau2.J"/>
        <table:table-row>
          <table:table-cell table:style-name="Tableau2.A1" office:value-type="string">
            <text:p text:style-name="P11">Nombre de bénéficiaires concernés par l’action</text:p>
          </table:table-cell>
          <table:table-cell table:style-name="Tableau2.A1" office:value-type="string">
            <text:p text:style-name="P11">Profil des bénéficiaires</text:p>
          </table:table-cell>
          <table:table-cell table:style-name="Tableau2.A1" office:value-type="string">
            <text:p text:style-name="P11">Nature des besoins couverts</text:p>
          </table:table-cell>
          <table:table-cell table:style-name="Tableau2.A1" office:value-type="string">
            <text:p text:style-name="P11">Axe d’intervention (1,2 ,3, 4 ou 5)</text:p>
            <text:p text:style-name="P7"/>
            <text:p text:style-name="P10">1= programme d’actions à l’intention des jeunes exposés à la délinquance</text:p>
            <text:p text:style-name="P10"/>
            <text:p text:style-name="P10">2= programme d’actions pour améliorer la prévention des violences faites aux femmes</text:p>
            <text:p text:style-name="P10"/>
            <text:p text:style-name="P10">3= programme d’actions pour améliorer la tranquillité publique</text:p>
            <text:p text:style-name="P10"/>
            <text:p text:style-name="P10">4= soutien et ingénierie</text:p>
            <text:p text:style-name="P10"/>
            <text:p text:style-name="P10">5= programme d’actions pour prévenir la radicalisation</text:p>
          </table:table-cell>
          <table:table-cell table:style-name="Tableau2.A1" office:value-type="string">
            <text:p text:style-name="P11">Fréquence de l’intervention</text:p>
          </table:table-cell>
          <table:table-cell table:style-name="Tableau2.A1" office:value-type="string">
            <text:p text:style-name="P11">Durée moyenne de la prise en charge</text:p>
          </table:table-cell>
          <table:table-cell table:style-name="Tableau2.A1" office:value-type="string">
            <text:p text:style-name="P11">Appréciation par l’opérateur de l’évolution de la situation des <text:s/>bénéficiaires</text:p>
            <text:p text:style-name="P11"/>
            <text:p text:style-name="P10">a= objectif atteint</text:p>
            <text:p text:style-name="P10"/>
            <text:p text:style-name="P10">b= en cours d’acquisition</text:p>
            <text:p text:style-name="P10"/>
            <text:p text:style-name="P10">c= non atteint</text:p>
            <text:p text:style-name="P10"/>
            <text:p text:style-name="P9"/>
          </table:table-cell>
          <table:table-cell table:style-name="Tableau2.A1" office:value-type="string">
            <text:p text:style-name="P11">Nombre de solutions concrètes trouvées </text:p>
            <text:p text:style-name="P11"/>
            <text:p text:style-name="P11">ou nombre de situations d’échec</text:p>
          </table:table-cell>
          <table:table-cell table:style-name="Tableau2.A1" office:value-type="string">
            <text:p text:style-name="P11">Difficultés rencontrées, obstacles dans la mise en œuvre du projet</text:p>
          </table:table-cell>
          <table:table-cell table:style-name="Tableau2.J1" office:value-type="string">
            <text:p text:style-name="P11">Modes d’ajustement</text:p>
            <text:p text:style-name="P11">Perspectives d’évolution</text:p>
          </table:table-cell>
        </table:table-row>
        <table:table-row table:style-name="Tableau2.2">
          <table:table-cell table:style-name="Tableau2.A2" table:number-rows-spanned="4" office:value-type="string">
            <text:p text:style-name="P6"/>
            <text:p text:style-name="P6"/>
          </table:table-cell>
          <table:table-cell table:style-name="Tableau2.A2" office:value-type="string">
            <text:p text:style-name="P6">Âge cible : </text:p>
          </table:table-cell>
          <table:table-cell table:style-name="Tableau2.A2" table:number-rows-spanned="2" office:value-type="string">
            <text:p text:style-name="P6"/>
          </table:table-cell>
          <table:table-cell table:style-name="Tableau2.A2" office:value-type="string">
            <text:p text:style-name="P6">Axe n°: 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13"><text:span text:style-name="T2"> </text:span><text:span text:style-name="T3">a</text:span></text:p>
            <text:p text:style-name="P13"><text:span text:style-name="T2"> </text:span><text:span text:style-name="T3">b</text:span></text:p>
            <text:p text:style-name="P13"><text:span text:style-name="T2"> </text:span><text:span text:style-name="T3">c</text:span></text:p>
          </table:table-cell>
          <table:table-cell table:style-name="Tableau2.A2" office:value-type="string">
            <text:p text:style-name="P14">Nombre de solutions :</text:p>
            <text:p text:style-name="P14"/>
            <text:p text:style-name="P14">Nombre de situations d’échec : </text:p>
          </table:table-cell>
          <table:table-cell table:style-name="Tableau2.A2" office:value-type="string">
            <text:p text:style-name="P6"/>
          </table:table-cell>
          <table:table-cell table:style-name="Tableau2.J2" office:value-type="string">
            <text:p text:style-name="P6"/>
          </table:table-cell>
        </table:table-row>
        <table:table-row table:style-name="Tableau2.3">
          <table:covered-table-cell/>
          <table:table-cell table:style-name="Tableau2.A2" office:value-type="string">
            <text:p text:style-name="P8">Pourcentage de femmes:</text:p>
            <text:p text:style-name="P8"/>
          </table:table-cell>
          <table:covered-table-cell/>
          <table:table-cell table:style-name="Tableau2.A2" table:number-rows-spanned="3" office:value-type="string">
            <text:p text:style-name="P6"><text:span text:style-name="T1">Commentaires</text:span> :</text:p>
          </table:table-cell>
          <table:table-cell table:style-name="Tableau2.A2" table:number-rows-spanned="3" office:value-type="string">
            <text:p text:style-name="P12">Commentaires :</text:p>
          </table:table-cell>
          <table:table-cell table:style-name="Tableau2.A2" table:number-rows-spanned="3" office:value-type="string">
            <text:p text:style-name="P12">Commentaires :</text:p>
          </table:table-cell>
          <table:table-cell table:style-name="Tableau2.A2" table:number-rows-spanned="3" office:value-type="string">
            <text:p text:style-name="P12">Commentaires </text:p>
          </table:table-cell>
          <table:table-cell table:style-name="Tableau2.A2" table:number-rows-spanned="3" office:value-type="string">
            <text:p text:style-name="P12">Commentaires </text:p>
          </table:table-cell>
          <table:table-cell table:style-name="Tableau2.A2" table:number-rows-spanned="3" office:value-type="string">
            <text:p text:style-name="P12">Commentaires </text:p>
          </table:table-cell>
          <table:table-cell table:style-name="Tableau2.J2" table:number-rows-spanned="3" office:value-type="string">
            <text:p text:style-name="P12">Commentaires :</text:p>
          </table:table-cell>
        </table:table-row>
        <table:table-row>
          <table:covered-table-cell/>
          <table:table-cell table:style-name="Tableau2.A2" office:value-type="string">
            <text:p text:style-name="P8">Pourcentage d’hommes :</text:p>
            <text:p text:style-name="P8"/>
          </table:table-cell>
          <table:table-cell table:style-name="Tableau2.A2" table:number-rows-spanned="2" office:value-type="string">
            <text:p text:style-name="P6"><text:span text:style-name="T1">Commentaires</text:span>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2.A2" office:value-type="string">
            <text:p text:style-name="P8">Quartiers visés :</text:p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">AVIS DU COMITE DEPARTEMENTAL DE PROGRAMMATION DU FIPD</text:p>
            <text:p text:style-name="Standard"/>
            <text:p text:style-name="P5">date :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ebdings" svg:font-family="Webdings" style:font-charset="x-symbol"/>
    <style:font-face style:name="Mangal1" svg:font-family="Mangal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09:06:45.88</meta:creation-date>
    <dc:date>2015-02-12T18:50:00.84</dc:date>
    <meta:editing-duration>PT8H36M1S</meta:editing-duration>
    <meta:editing-cycles>12</meta:editing-cycles>
    <meta:generator>LibreOffice/3.5$Windows_x86 LibreOffice_project/3215f89-f603614-ab984f2-7348103-1225a5b</meta:generator>
    <meta:print-date>2015-02-11T18:06:00.28</meta:print-date>
    <meta:document-statistic meta:table-count="3" meta:image-count="0" meta:object-count="0" meta:page-count="1" meta:paragraph-count="44" meta:word-count="188" meta:character-count="1228" meta:non-whitespace-character-count="1075"/>
  </office:meta>
</office:document-meta>
</file>